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background-color="#ffffff"/>
    </style:style>
    <style:style style:name="P3" style:family="paragraph" style:parent-style-name="Standard">
      <style:text-properties officeooo:paragraph-rsid="0006c2d3"/>
    </style:style>
    <style:style style:name="P4" style:family="paragraph" style:parent-style-name="Standard">
      <style:text-properties fo:background-color="#ffff00"/>
    </style:style>
    <style:style style:name="P5" style:family="paragraph" style:parent-style-name="Standard">
      <style:text-properties officeooo:paragraph-rsid="00065dde" fo:background-color="#ffff00"/>
    </style:style>
    <style:style style:name="P6" style:family="paragraph" style:parent-style-name="Standard">
      <style:text-properties officeooo:rsid="0007f893" officeooo:paragraph-rsid="0007f893" fo:background-color="#ffff00"/>
    </style:style>
    <style:style style:name="P7" style:family="paragraph" style:parent-style-name="Standard">
      <style:text-properties officeooo:rsid="0008d651" officeooo:paragraph-rsid="0008d651" fo:background-color="#ffff00"/>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master-page-name="MP0">
      <style:paragraph-properties fo:text-align="center" style:justify-single-word="false" style:page-number="auto" fo:break-before="page"/>
      <style:text-properties fo:font-size="15pt" fo:font-weight="bold" style:font-size-asian="15pt" style:font-weight-asian="bold" style:font-size-complex="15pt" style:font-weight-complex="bold"/>
    </style:style>
    <style:style style:name="T1" style:family="text">
      <style:text-properties style:text-position="super 67%"/>
    </style:style>
    <style:style style:name="T2" style:family="text">
      <style:text-properties style:text-position="super 67%" fo:background-color="#ffff00" loext:char-shading-value="0"/>
    </style:style>
    <style:style style:name="T3" style:family="text">
      <style:text-properties style:text-position="super 67%" fo:background-color="#ffff00" loext:char-shading-value="0"/>
    </style:style>
    <style:style style:name="T4" style:family="text">
      <style:text-properties officeooo:rsid="00065dde"/>
    </style:style>
    <style:style style:name="T5" style:family="text">
      <style:text-properties officeooo:rsid="0006c2d3"/>
    </style:style>
    <style:style style:name="T6" style:family="text">
      <style:text-properties fo:background-color="#ffffff" loext:char-shading-value="0"/>
    </style:style>
    <style:style style:name="T7" style:family="text">
      <style:text-properties officeooo:rsid="0006c2d3" fo:background-color="#ffffff" loext:char-shading-value="0"/>
    </style:style>
    <style:style style:name="T8" style:family="text">
      <style:text-properties officeooo:rsid="0009ed8e" fo:background-color="#ffffff" loext:char-shading-value="0"/>
    </style:style>
    <style:style style:name="T9" style:family="text">
      <style:text-properties officeooo:rsid="000b8e02" fo:background-color="#ffffff" loext:char-shading-value="0"/>
    </style:style>
    <style:style style:name="T10" style:family="text">
      <style:text-properties officeooo:rsid="000c0616" fo:background-color="#ffffff" loext:char-shading-value="0"/>
    </style:style>
    <style:style style:name="T11" style:family="text">
      <style:text-properties officeooo:rsid="000d052d" fo:background-color="#ffffff" loext:char-shading-value="0"/>
    </style:style>
    <style:style style:name="T12" style:family="text">
      <style:text-properties officeooo:rsid="000d67c5" fo:background-color="#ffffff" loext:char-shading-value="0"/>
    </style:style>
    <style:style style:name="T13" style:family="text">
      <style:text-properties officeooo:rsid="000efd0f" fo:background-color="#ffffff" loext:char-shading-value="0"/>
    </style:style>
    <style:style style:name="T14" style:family="text">
      <style:text-properties officeooo:rsid="000b8e02"/>
    </style:style>
    <style:style style:name="T15" style:family="text">
      <style:text-properties fo:background-color="#ffff00" loext:char-shading-value="0"/>
    </style:style>
    <style:style style:name="T16" style:family="text">
      <style:text-properties officeooo:rsid="0006c2d3" fo:background-color="#ffff00" loext:char-shading-value="0"/>
    </style:style>
    <style:style style:name="T17" style:family="text">
      <style:text-properties officeooo:rsid="0006c2d3" fo:background-color="#ffff00" loext:char-shading-value="0"/>
    </style:style>
    <style:style style:name="T18" style:family="text">
      <style:text-properties fo:background-color="#ffff00" loext:char-shading-value="0"/>
    </style:style>
    <style:style style:name="T19" style:family="text">
      <style:text-properties officeooo:rsid="000d67c5" fo:background-color="#ffff00" loext:char-shading-value="0"/>
    </style:style>
    <style:style style:name="T20" style:family="text">
      <style:text-properties officeooo:rsid="000d67c5" fo:background-color="#ffff00" loext:char-shading-value="0"/>
    </style:style>
    <style:style style:name="T21" style:family="text">
      <style:text-properties officeooo:rsid="000d052d" fo:background-color="#ffff00" loext:char-shading-value="0"/>
    </style:style>
    <style:style style:name="T22" style:family="text">
      <style:text-properties officeooo:rsid="000d052d" fo:background-color="#ffff00" loext:char-shading-value="0"/>
    </style:style>
    <style:style style:name="T23" style:family="text">
      <style:text-properties officeooo:rsid="000c0616" fo:background-color="#ffff00" loext:char-shading-value="0"/>
    </style:style>
    <style:style style:name="T24" style:family="text">
      <style:text-properties officeooo:rsid="000c0616" fo:background-color="#ffff00" loext:char-shading-value="0"/>
    </style:style>
    <style:style style:name="T25" style:family="text">
      <style:text-properties officeooo:rsid="000efd0f" fo:background-color="#ffff00" loext:char-shading-value="0"/>
    </style:style>
    <style:style style:name="T26" style:family="text">
      <style:text-properties officeooo:rsid="000efd0f" fo:background-color="#ffff00" loext:char-shading-value="0"/>
    </style:style>
    <style:style style:name="T27" style:family="text">
      <style:text-properties officeooo:rsid="0009ed8e" fo:background-color="#ffff00" loext:char-shading-value="0"/>
    </style:style>
    <style:style style:name="T28" style:family="text">
      <style:text-properties officeooo:rsid="0009ed8e" fo:background-color="#ffff00" loext:char-shading-value="0"/>
    </style:style>
    <style:style style:name="T29" style:family="text">
      <style:text-properties officeooo:rsid="000b8e02" fo:background-color="#ffff00" loext:char-shading-value="0"/>
    </style:style>
    <style:style style:name="T30" style:family="text">
      <style:text-properties officeooo:rsid="000b8e02" fo:background-color="#ffff00" loext:char-shading-value="0"/>
    </style:style>
    <style:style style:name="T31" style:family="text">
      <style:text-properties officeooo:rsid="000d67c5"/>
    </style:style>
    <style:style style:name="T32" style:family="text">
      <style:text-properties officeooo:rsid="000d052d"/>
    </style:style>
    <style:style style:name="T33" style:family="text">
      <style:text-properties officeooo:rsid="000c0616"/>
    </style:style>
    <style:style style:name="T34" style:family="text">
      <style:text-properties officeooo:rsid="000efd0f"/>
    </style:style>
    <style:style style:name="T35" style:family="text">
      <style:text-properties officeooo:rsid="0009ed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éponse des candidats du collectif Alternatives pour la Manche</text:p>
      <text:p text:style-name="P8">Cantons d’Agon-Coutainville, de Coutances et de Quettreville-sur-Sienne</text:p>
      <text:p text:style-name="Standard"/>
      <text:p text:style-name="P1">1) Le réseau des collèges</text:p>
      <text:p text:style-name="P1"/>
      <text:p text:style-name="P5">Nous souhaitons garantir le maillage des collèges de proximité. Pour nous, c’est ce service public qui doit garantir l’accès à l’Education. <text:span text:style-name="T4">Toute réorganisation du maillage doit impliquer nécessairement les familles et les enseignants. La qualité de l’enseignement doit toujours être le principe d’organisation de ce maillage ; </text:span><text:span text:style-name="T5">elle doit s’articuler avec la proximité. <text:s/></text:span><text:span text:style-name="T4"><text:s/></text:span></text:p>
      <text:p text:style-name="P5">Il en va de même pour la mise en concurrence des établissements par le jeu du choix des options.</text:p>
      <text:p text:style-name="P4">Tous les élèves doivent avoir accès à un enseignement de qualité, avec une visée émancipatrice.</text:p>
      <text:p text:style-name="P4"/>
      <text:p text:style-name="P4">Au sein du Conseil Départemental, nous défendrons l’accès pour tous les élèves à un enseignement dans des collèges publics seuls garants d’égalité, de laïcité. </text:p>
      <text:p text:style-name="Standard"/>
      <text:p text:style-name="P1">2) Bâti scolaire</text:p>
      <text:p text:style-name="P4">Les collèges sont des lieux d’apprentissage mais aussi des lieux de vie, de socialisation. Dans ce cadre, les infrastructures doivent répondre aux besoins des élèves.</text:p>
      <text:p text:style-name="Standard"><text:span text:style-name="T18">Pour cela, le conseil départemental doit investir en partenariat avec les intercommunalités pour que le bâti soit conçu en lien avec </text:span><text:span text:style-name="Police_20_par_20_défaut"><text:span text:style-name="T17">les besoins</text:span></text:span><text:span text:style-name="T18"> des adolescents. Nous souhaitons que ces décisions se fassent en concertation avec les équipes des établissements, les parents, les élèves mais aussi les organisations syndicales. </text:span><text:span text:style-name="Police_20_par_20_défaut"><text:span text:style-name="T18">Qui mieux que les acteurs quotidiens des établissements pour définir leurs besoins réels ?</text:span></text:span><text:span text:style-name="T18"> </text:span></text:p>
      <text:p text:style-name="P4">Nous appuierons en particulier, les investissements pour une pratique de l’EPS dans des conditions satisfaisantes, pour des équipements sanitaires adaptés. L’aménagement des lieux extérieurs (cours de récréation…) doit aussi être lié à une végétalisation accrue et les rénovations thermiques pensées <text:s/></text:p>
      <text:p text:style-name="Standard"><text:span text:style-name="T18">avec la transition écologique. </text:span><text:span text:style-name="Police_20_par_20_défaut"><text:span text:style-name="T18">La qualité de l’air intérieur fait partie des obligations légales et doit être appliquée, car elle favorise la santé et la concentration de nos enfants.</text:span></text:span></text:p>
      <text:p text:style-name="Standard"><text:span text:style-name="T18">Nous refusons les projets de fusion 1</text:span><text:span text:style-name="Police_20_par_20_défaut"><text:span text:style-name="T3">er</text:span></text:span><text:span text:style-name="T18"> et 2nd degré comme </text:span><text:span text:style-name="Police_20_par_20_défaut"><text:span text:style-name="T18">celui</text:span></text:span><text:span text:style-name="T18"> de Cerisy-la-Salle, </text:span><text:span text:style-name="Police_20_par_20_défaut"><text:span text:style-name="T18">réalisé</text:span></text:span><text:span text:style-name="T18"> malgré l’opposition des enseignants du primaire, du collège et des parents. </text:span><text:span text:style-name="Police_20_par_20_défaut"><text:span text:style-name="T18">Décidé pour réaliser des économies et éviter à la collectivité locale de financer une rénovation d’école attendue depuis dix ans, ce projet, inadapté aux jeunes enfants, démontre une fois de plus l’opacité et le manque de concertation de la majorité sortante.</text:span></text:span><text:span text:style-name="T18"> </text:span><text:span text:style-name="Police_20_par_20_défaut"><text:span text:style-name="T18">L’éducation de nos enfants mérite de véritables investissements sur le long terme.</text:span></text:span></text:p>
      <text:p text:style-name="Standard"/>
      <text:p text:style-name="P1">3) Financement des collèges</text:p>
      <text:p text:style-name="P1"/>
      <text:p text:style-name="P3"><text:span text:style-name="T18">Le Conseil départemental doit financer des projets portés par les équipes. </text:span><text:span text:style-name="Police_20_par_20_défaut"><text:span text:style-name="T18">Nous faisons la promotion des formes de démocratie participative. Il nous semble normal d’attribuer à chaque établissement une part de budget libre d’utilisation dans le cadre des projets pédagogiques </text:span></text:span><text:span text:style-name="Police_20_par_20_défaut"><text:span text:style-name="T20">propres</text:span></text:span><text:span text:style-name="Police_20_par_20_défaut"><text:span text:style-name="T18"> </text:span></text:span><text:span text:style-name="Police_20_par_20_défaut"><text:span text:style-name="T22">mais aussi</text:span></text:span><text:span text:style-name="Police_20_par_20_défaut"><text:span text:style-name="T18"> </text:span></text:span><text:span text:style-name="Police_20_par_20_défaut"><text:span text:style-name="T22">de</text:span></text:span><text:span text:style-name="Police_20_par_20_défaut"><text:span text:style-name="T18"> proposer des </text:span></text:span><text:span text:style-name="Police_20_par_20_défaut"><text:span text:style-name="T24">actions</text:span></text:span><text:span text:style-name="Police_20_par_20_défaut"><text:span text:style-name="T18"> en lien avec les acteurs sportifs et culturels, </text:span></text:span><text:span text:style-name="Police_20_par_20_défaut"><text:span text:style-name="T17">environnementaux</text:span></text:span><text:span text:style-name="Police_20_par_20_défaut"><text:span text:style-name="T18"> de nos territoires. </text:span></text:span><text:span text:style-name="Police_20_par_20_défaut"><text:span text:style-name="T26">C</text:span></text:span><text:span text:style-name="Police_20_par_20_défaut"><text:span text:style-name="T17">ela</text:span></text:span><text:span text:style-name="Police_20_par_20_défaut"><text:span text:style-name="T18"> p</text:span></text:span><text:span text:style-name="Police_20_par_20_défaut"><text:span text:style-name="T26">eut </text:span></text:span><text:span text:style-name="Police_20_par_20_défaut"><text:span text:style-name="T17">se traduire</text:span></text:span><text:span text:style-name="Police_20_par_20_défaut"><text:span text:style-name="T18"> par des appels à projet</text:span></text:span><text:span text:style-name="Police_20_par_20_défaut"><text:span text:style-name="T28">s</text:span></text:span><text:span text:style-name="Police_20_par_20_défaut"><text:span text:style-name="T18"> </text:span></text:span><text:span text:style-name="Police_20_par_20_défaut"><text:span text:style-name="T17">(développement durable, égalité filles-garçons, </text:span></text:span><text:span text:style-name="Police_20_par_20_défaut"><text:span text:style-name="T30">prévention santé</text:span></text:span><text:span text:style-name="Police_20_par_20_défaut"><text:span text:style-name="T17">..), tout en veillant à l’équité territoriale. </text:span></text:span><text:span text:style-name="Police_20_par_20_défaut"><text:span text:style-name="T22">Pour autant, le Conseil Départemental n’a pas à vocation à imposer des contenus éducatifs. <text:s/></text:span></text:span></text:p>
      <text:p text:style-name="P4">L’enseignement de la natation relève des prérogatives des équipes pédagogiques. Cependant, l’absence de bassins dans certains secteurs comme Lessay ou la Haye du Puits complique le travail des enseignants et des chefs de bassins. Une réflexion sur ce maillage pourra être menée. Pour le savoir nager, le département pourra proposer aux élèves n’ayant pas validé l’ASSN à l’issue de l’école primaire des cours de natation gratuits en plus des heures d’EPS. Pour cela, des transports dédiés devront être envisagés. </text:p>
      <text:p text:style-name="P6">Nous souhaitons aussi soutenir et promouvoir le sport scolaire pour tous <text:span text:style-name="T14">(UNSS, USEP)</text:span> </text:p>
      <text:p text:style-name="Standard"><text:soft-page-break/><text:span text:style-name="Police_20_par_20_défaut"><text:span text:style-name="T18">Enfin, nous souhaitons </text:span></text:span><text:span text:style-name="Police_20_par_20_défaut"><text:span text:style-name="T30">rétablir</text:span></text:span><text:span text:style-name="Police_20_par_20_défaut"><text:span text:style-name="T18"> la gratuité des transports scolaires dans la mesure où ils sont indispensables en particulier dans les secteurs ruraux et sont, à Sourdeval par exemple, la seule alternative pour pallier la fermeture du collège public.</text:span></text:span><text:span text:style-name="T18"> </text:span></text:p>
      <text:p text:style-name="P7">Enfin, pour nous il est aussi possible d’initier des partenariats, en dehors des horaires d’enseignement, avec des associations porteuses de valeurs républicaines en concertation avec les acteurs des collèges. <text:span text:style-name="T14">Ils doivent d</text:span>onn<text:span text:style-name="T14">er</text:span> lieu à l’établissement de conventions. Outre, l’optimisation des équipements, cela est une source de partage et d’échanges dans un cadre fixé et co-construit. </text:p>
      <text:p text:style-name="P2"/>
      <text:p text:style-name="P1">4) Vie des établissements</text:p>
      <text:p text:style-name="Standard"/>
      <text:p text:style-name="Standard"><text:span text:style-name="T18">Pour nous, notre participation aux Conseils d’Administration des collèges est indissociable d’un mandat. Nous nous engageons à siéger au sein </text:span><text:span text:style-name="Police_20_par_20_défaut"><text:span text:style-name="T18">de</text:span></text:span><text:span text:style-name="T18"> ces instances pour défendre le Service Public, pour marquer notre opposition à toutes décisions défavorables aux conditions d’enseignement </text:span><text:span text:style-name="Police_20_par_20_défaut"><text:span text:style-name="T18">ou d’apprentissage</text:span></text:span><text:span text:style-name="T18">. Nous voterons contre les baisses des dotations horaires, nous exige</text:span><text:span text:style-name="T30">r</text:span><text:span text:style-name="T18">ons aussi des recrutements en personnel technique </text:span><text:span text:style-name="Police_20_par_20_défaut"><text:span text:style-name="T18">formé </text:span></text:span><text:span text:style-name="T18">pour garantir aux agents des conditions de travail décentes et un service public de qualité. </text:span></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CPEPS COUTANCES</meta:initial-creator>
    <meta:creation-date>2021-06-02T21:25:00Z</meta:creation-date>
    <dc:date>2021-06-15T12:16:06.327000000</dc:date>
    <meta:editing-cycles>11</meta:editing-cycles>
    <meta:editing-duration>PT31M59S</meta:editing-duration>
    <meta:document-statistic meta:table-count="0" meta:image-count="0" meta:object-count="0" meta:page-count="2" meta:paragraph-count="21" meta:word-count="730" meta:character-count="4938" meta:non-whitespace-character-count="4215"/>
    <meta:template xlink:type="simple" xlink:actuate="onRequest" xlink:title="" xlink:href="../../Downloads/réponse%20à%20la%20FSU_Gaëlle%20+%20Alexandre.odt/Normal"/>
  </office:meta>
</office:document-meta>
</file>