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POSITIONS DES CANDIDATS LA MANCHE NOUS RASSEMBLE «  SAINT LO 1 »</text:p>
      <text:p text:style-name="Text_20_body">Les collèges doivent rester des structures de proximité afin d'éviter une amplitude de journée trop importante pour les élèves.</text:p>
      <text:p text:style-name="Text_20_body">La concurrence ne doit pas exister entre les établissements.</text:p>
      <text:p text:style-name="Text_20_body">Pour maintenir ces établissements il nous faudra améliorer l'existant, par la rénovation ou la création.</text:p>
      <text:p text:style-name="Text_20_body">Chaque collégien doit avoir accès à des équipements sportifs adaptés pour bénéficier d'une éducation physique de qualité.</text:p>
      <text:p text:style-name="Text_20_body">Les élèves du premier degré doivent être protégés. Les intégrer dans un collège peut s'avérer destructeur.</text:p>
      <text:p text:style-name="Text_20_body">Le Département peut venir épauler les collectivités locales sur des actions bien définies et jugées indispensables, soit pour les élèves, soit pour les personnels.</text:p>
      <text:p text:style-name="Text_20_body">Les aides financières (argent public) pour des projets pédagogiques seront attribués sur dossier validés par les services compétents du département. Un plancher peut éventuellement être étudié.</text:p>
      <text:p text:style-name="Text_20_body">Le département doit aussi apporter sa contribution en matière d'éducation, principalement pour lutter contre le décrochage scolaire.</text:p>
      <text:p text:style-name="Text_20_body">Le recrutement doit être fait pour donner des moyens supplémentaires et indispensables aux établissements, pour qu'ils puissent remplir, dans les meilleurs conditions, leur mission d'enseignement. Alléger les classes et développer des ateliers de soutien scolaire.</text:p>
      <text:p text:style-name="Text_20_body">Pour nous il est bien sûr important que les collégiens bénéficient des transports gratuits, mais aussi que leur soit attribué un ordinateur fourni par l'établissement.</text:p>
      <text:p text:style-name="Text_20_body">Que ce soit pour l'enseignement ou pour les autres secteurs, il est urgent d'inventer de nouvelles méthodes de consultation, de concertation et de communication. Des collectifs regroupant des représentants des différents acteurs de l'enseignement seront proposés : parents, élèves, enseignants, collectivités locales, associations …).</text:p>
      <text:p text:style-name="Text_20_body">LA MANCHE NOUS RASSEMBLE , POUR L'ENSEIGNEMENT DE NOS ENFANT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mbria"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mbria" fo:font-family="Cambria"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mbria" fo:font-family="Cambria"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mbria" fo:font-family="Cambria"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roman"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8T23:11:27.226000000</meta:creation-date>
    <dc:date>2021-06-18T23:13:10.495000000</dc:date>
    <meta:editing-duration>PT1M44S</meta:editing-duration>
    <meta:editing-cycles>1</meta:editing-cycles>
    <meta:document-statistic meta:table-count="0" meta:image-count="0" meta:object-count="0" meta:page-count="1" meta:paragraph-count="13" meta:word-count="269" meta:character-count="1899" meta:non-whitespace-character-count="1642"/>
    <meta:generator>LibreOffice/7.0.5.2$Windows_X86_64 LibreOffice_project/64390860c6cd0aca4beafafcfd84613dd9dfb63a</meta:generator>
  </office:meta>
</office:document-meta>
</file>