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1d2228"/>
    </style:style>
    <style:style style:name="P2" style:family="paragraph" style:parent-style-name="Text_20_body">
      <style:text-properties fo:color="#1d2228" style:font-name="Helvetica Neue" fo:font-size="9.75pt"/>
    </style:style>
    <style:style style:name="P3" style:family="paragraph" style:parent-style-name="Text_20_body">
      <style:text-properties fo:color="#1d2228" style:font-name="Helvetica Neue" fo:font-size="9.75pt" fo:font-weight="bold"/>
    </style:style>
    <style:style style:name="P4" style:family="paragraph" style:parent-style-name="Text_20_body">
      <style:text-properties fo:color="#1d2228" style:font-name="Helvetica Neue" fo:font-size="9.75pt" fo:font-weight="bold" officeooo:paragraph-rsid="000645eb"/>
    </style:style>
    <style:style style:name="P5" style:family="paragraph" style:parent-style-name="Text_20_body">
      <style:text-properties fo:color="#1d2228" style:font-name="Helvetica Neue" fo:font-size="9.75pt" fo:background-color="#fff200"/>
    </style:style>
    <style:style style:name="P6" style:family="paragraph" style:parent-style-name="Text_20_body">
      <style:paragraph-properties fo:text-align="center" style:justify-single-word="false"/>
      <style:text-properties fo:color="#1d2228" style:font-name="Helvetica Neue" fo:font-size="12pt" style:text-underline-style="solid" style:text-underline-width="auto" style:text-underline-color="font-color" fo:font-weight="bold" officeooo:paragraph-rsid="000645eb" style:font-size-asian="12pt" style:font-size-complex="12pt"/>
    </style:style>
    <style:style style:name="P7" style:family="paragraph" style:parent-style-name="Text_20_body">
      <style:text-properties fo:color="#1d2228" style:font-name="Helvetica Neue" fo:font-size="12pt" fo:font-weight="bold" officeooo:paragraph-rsid="000645eb" style:font-size-asian="12pt" style:font-size-complex="12pt"/>
    </style:style>
    <style:style style:name="P8" style:family="paragraph" style:parent-style-name="Text_20_body">
      <style:text-properties fo:color="#1d2228" fo:background-color="#fff200"/>
    </style:style>
    <style:style style:name="P9" style:family="paragraph" style:parent-style-name="Text_20_body">
      <style:text-properties fo:color="#444444" fo:background-color="#fff200"/>
    </style:style>
    <style:style style:name="P10" style:family="paragraph" style:parent-style-name="Text_20_body">
      <style:text-properties fo:background-color="#fff200"/>
    </style:style>
    <style:style style:name="P11" style:family="paragraph" style:parent-style-name="Text_20_body">
      <style:paragraph-properties fo:margin-top="0cm" fo:margin-bottom="0cm" loext:contextual-spacing="false"/>
      <style:text-properties fo:color="#1d2228" style:font-name="Helvetica Neue" fo:font-size="9.75pt" fo:font-weight="bold"/>
    </style:style>
    <style:style style:name="P12" style:family="paragraph" style:parent-style-name="Standard">
      <style:text-properties fo:background-color="#fff200"/>
    </style:style>
    <style:style style:name="T1" style:family="text">
      <style:text-properties style:font-name="Helvetica Neue" fo:font-size="9.75pt"/>
    </style:style>
    <style:style style:name="T2" style:family="text">
      <style:text-properties style:font-name="Helvetica Neue" fo:font-size="9.75pt" fo:font-weight="bold"/>
    </style:style>
    <style:style style:name="T3" style:family="text">
      <style:text-properties fo:font-weight="bold"/>
    </style:style>
    <style:style style:name="T4" style:family="text">
      <style:text-properties fo:color="#1d2228" style:font-name="Helvetica Neue" fo:font-size="9.75pt" fo:font-weight="bold"/>
    </style:style>
    <style:style style:name="T5" style:family="text">
      <style:text-properties fo:color="#0000ff" style:font-name="Helvetica Neue" fo:font-size="9.75pt" fo:font-weight="bold"/>
    </style:style>
    <style:style style:name="T6" style:family="text">
      <style:text-properties officeooo:rsid="000645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Réponses de Dany Ledoux et <text:s/>Hervé Agnès</text:span></text:p>
      <text:p text:style-name="P6"><text:span text:style-name="T6">Canton de Quettreville-sur-Sienne</text:span></text:p>
      <text:p text:style-name="P7"/>
      <text:p text:style-name="P4">1: Que pensez-vous du réseau des collèges actuel ?</text:p>
      <text:p text:style-name="P8">→  <text:span text:style-name="T1">Nous ne connaissions pas ce dispositif, il nous est difficile de nous prononcer sur les tenants et aboutissants. Suite à la consultation du site de CD50 sur ce sujet, nous pouvons penser que le travail en réseau est une opportunité dans la découverte de divers domaines mais il ne doit pas inciter à une mise en concurrence les établissements.</text:span></text:p>
      <text:p text:style-name="P1"> </text:p>
      <text:p text:style-name="P3">2 : Êtes-vous favorables à la fermeture de petits collèges et donc à la constitution de collèges aux effectifs plus nombreux ?</text:p>
      <text:p text:style-name="P8">→ <text:span text:style-name="T1">ll est évident que notre démarche est clairement de maintenir une offre d'enseignement en proximité. Il y va de l'attractivité de notre territoire pour les familles et leur(s) enfant(s)..</text:span></text:p>
      <text:p text:style-name="P5">Nous estimons que les collèges ruraux ont toute leur place dans le maillage départemental. Supprimer des collèges, c'est obliger les jeunes à effectuer des déplacements plus importants, ce qui va à l'encontre des questions de mobilité actuelles.</text:p>
      <text:p text:style-name="P5">Nous avons le sentiment que les collèges de Gavray ou de Cerisy-la-Salle pâtissent d'une image négative depuis plusieurs années. Notre rôle sera également de la redorer en mettant en valeur les atouts, les actions pédagogiques, les équipements afin de limiter l'exode vers des établissements privés.</text:p>
      <text:p text:style-name="P8"> </text:p>
      <text:p text:style-name="P3">3: La mise en concurrence des collèges (audits, identités, public/privé….) vous parait-elle positive ?</text:p>
      <text:p text:style-name="P8">→ <text:span text:style-name="T1">Pour l'avoir vécu, en tant que parent d'élèves au collège de Montmartin sur mer, nous estimons que les résultats de l'audit n'a pas permis de mettre en lumière les multiples projets pédagogiques portés par les équipes enseignantes : l'ouverture à la citoyenneté, les actions de développement durable, les spécialités sportives ou culturelles, les actions de prévention santé...</text:span></text:p>
      <text:p text:style-name="P5">L'attribution d'une étiquette reste bien trop réductrice et ne reflète pas l'investissement et l'engagement des établissements pour permettre à nos jeunes de réussir et devenir des citoyens de demain.</text:p>
      <text:p text:style-name="P1"> </text:p>
      <text:p text:style-name="P3">4: Quels seront les travaux prioritaires engagés en termes de bâti scolaire y compris en termes d’équipements sportifs ?</text:p>
      <text:p text:style-name="P8">→ <text:span text:style-name="T1">Nous ne connaissons pas à ce jour, l'état de tous les établissements et nous nous garderions bien de fixer des priorités sans une rencontre avec tous les acteurs. Il n’est pas de bonnes actions sans diagnostic partagé. Les travaux de sécurisation auront bien évidemment toute notre attention, comme bien d’autres.</text:span></text:p>
      <text:p text:style-name="P1"> </text:p>
      <text:p text:style-name="Text_20_body"><text:span text:style-name="T4">5 : Équipements sportifs : Que pensez-vous de réunir un groupe de travail pour évaluer les besoins, faire un bilan de l’existant et élaborer le référentiel des équipements sportifs pour les collèges en partenariat avec les </text:span><text:a xlink:type="simple" xlink:href="http://enseignant.es/" office:target-frame-name="_blank" xlink:show="new" text:style-name="Internet_20_link" text:visited-style-name="Visited_20_Internet_20_Link"><text:span text:style-name="T5">enseignant.es</text:span></text:a><text:span text:style-name="T4"> d’EPS et le SNEP-FSU, qui a élaboré des documents faisant référence.</text:span></text:p>
      <text:p text:style-name="P8">→ <text:span text:style-name="T1">C’est la base de tout projet. Nous sommes donc favorables à toutes démarches et réflexions collégiales.  Bien que le Conseil Départemental reste souverain dans les décisions finales. Le partage de connaissance et d'expériences est le meilleur moyen de définir des actions cohérentes en adéquation avec la réalité du terrain.</text:span></text:p>
      <text:p text:style-name="P10"/>
      <text:p text:style-name="P11"><text:soft-page-break/>6 : Que pensez-vous du projet d’intégration des classes du premier degré dans le collège de Cerisy-la-Salle?  </text:p>
      <text:p text:style-name="P8">→ <text:span text:style-name="T1">Ils nous semble difficile de faire cohabiter différents niveaux. Des solutions innovantes peuvent être mises en place, toutefois, tous les acteurs doivent participer à la réflexion et être force de proposition. Nous ne concevons pas un tel projet sans une concertation de tous les acteurs impliqués dans la vie du collège de Cerisy-la-Salle. Nous l’avons déjà bien mesuré sur le terrain.</text:span></text:p>
      <text:p text:style-name="P1"> </text:p>
      <text:p text:style-name="P3">7 : Le budget du CD 50 pour les collèges peut-il servir à pallier les insuffisances de financement des communes ou communautés de communes ?</text:p>
      <text:p text:style-name="P9">→ <text:span text:style-name="T1">Sur le territoire, les communes et la communauté de communes participent financièrement. Certes, les budgets alloués peuvent paraître insuffisants mais ils ont le mérite d'exister.</text:span></text:p>
      <text:p text:style-name="P1"> </text:p>
      <text:p text:style-name="P2"><text:span text:style-name="T3">8 : Seriez-vous favorable à l’attribution à chaque collège en fonction du nombre d’élèves d’une aide financière pour les projets pédagogiques qui ne soit pas conditionnée à contrôle du département ? (les sommes attribuées sont votées lors des conseils d’administration où sont théoriquement présents les conseillers départementaux)</text:span>.</text:p>
      <text:p text:style-name="P8">→ <text:span text:style-name="T1">Proposition intéressante, nous serions favorables. À définir le cadre de cette mise en place mais qui mieux que les ‘utilisateurs’ pour définir leurs besoins ?</text:span></text:p>
      <text:p text:style-name="P1"> </text:p>
      <text:p text:style-name="P3">9. Quelles seront vos actions en faveur de l’enseignement de la natation ?   </text:p>
      <text:p text:style-name="P8">→ <text:span text:style-name="T1">L'apprentissage de la natation est un impératif qui s’apparente à un acte citoyen pour soi tout autant que pour les autres. La construction des équipements sportifs sur le canton de Quettreville sur Sienne est hors du champ du Département, mais demeure une question à travailler avec la communauté de communes Coutances Mer et Bocage.</text:span></text:p>
      <text:p text:style-name="P8"> </text:p>
      <text:p text:style-name="P3">10 : Pensez-vous que le département devrait avoir davantage de compétences, en particulier en matière éducative ?</text:p>
      <text:p text:style-name="P8">→ <text:span text:style-name="T1">Nous pensons que le département de la Manche devrait construire un Projet éducatif départemental afin de définir un cadre d'action. Ce projet devrait être construit avec l'ensemble des partenaires institutionnels, associatifs et syndicaux.</text:span></text:p>
      <text:p text:style-name="P1"> </text:p>
      <text:p text:style-name="P1"> <text:span text:style-name="T2">11. Même si la compétence est désormais régionale ou communautaire, êtes-vous favorable à un retour de la gratuité pour les transports scolaires ?  </text:span></text:p>
      <text:p text:style-name="P8">→ <text:span text:style-name="T1">Oui </text:span></text:p>
      <text:p text:style-name="P1"> </text:p>
      <text:p text:style-name="P3">12 :  Vous engagez-vous à être davantage représentés dans les CA des EPLE ?   </text:p>
      <text:p text:style-name="P8">→ <text:span text:style-name="T1">Le soutien au collège est l'une des raisons de notre engagement dans ces élections. Nous nous engageons à être présents dans les CA, instances décisionnelles mais également lieu d'échange privilégié avec la direction, l'équipe d'enseignants , les délégués d'élèves et de parents</text:span></text:p>
      <text:p text:style-name="P1"> </text:p>
      <text:p text:style-name="P3">13 : Que comptez-vous faire en termes de recrutement ?</text:p>
      <text:p text:style-name="P8"><text:soft-page-break/>→ <text:span text:style-name="T1">Il nous semblerait peu sincère, en tant que ‘jeunes’ arrivants déterminés à faire bouger les choses, de vous faire des promesses à ce stade. C’est en même temps notre raison d’être présents dans la course aujourd’hui car il est illusoire de penser que nous ferons des choses différentes avec les mêmes personnes.</text:span></text:p>
      <text:p text:style-name="Text_20_body"/>
      <text:p text:style-name="P11">14. Comment assurer le remplacement des agents ?  </text:p>
      <text:p text:style-name="P8">→ <text:span text:style-name="T1">Nous défendrons la nécessité de remplacer le personnel sur la totalité de temps d'absence et non, comme actuellement, sur une partie uniquement.</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7T18:14:27.490000000</meta:creation-date>
    <dc:date>2021-06-17T18:17:51.921000000</dc:date>
    <meta:editing-duration>PT3M25S</meta:editing-duration>
    <meta:editing-cycles>1</meta:editing-cycles>
    <meta:document-statistic meta:table-count="0" meta:image-count="0" meta:object-count="0" meta:page-count="3" meta:paragraph-count="44" meta:word-count="980" meta:character-count="6243" meta:non-whitespace-character-count="5267"/>
    <meta:generator>LibreOffice/6.0.7.3$Windows_X86_64 LibreOffice_project/dc89aa7a9eabfd848af146d5086077aeed2ae4a5</meta:generator>
  </office:meta>
</office:document-meta>
</file>